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4.145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5.061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5.41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>
      <style:text-properties style:font-name="Arial" style:font-name-asian="Arial Unicode MS" style:font-name-complex="Arial Unicode MS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06"/>
    <style:style style:name="ce6" style:family="table-cell" style:parent-style-name="Default" style:data-style-name="N109"/>
    <style:style style:name="ce7" style:family="table-cell" style:parent-style-name="Default" style:data-style-name="N40"/>
    <style:style style:name="ce8" style:family="table-cell" style:parent-style-name="Default" style:data-style-name="N11"/>
    <style:style style:name="ce9" style:family="table-cell" style:parent-style-name="Default" style:data-style-name="N10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speaker</text:p>
          </table:table-cell>
          <table:table-cell office:value-type="string">
            <text:p>(party)</text:p>
          </table:table-cell>
          <table:table-cell office:value-type="string">
            <text:p>intervention</text:p>
          </table:table-cell>
          <table:table-cell office:value-type="string">
            <text:p>(party)</text:p>
          </table:table-cell>
          <table:table-cell office:value-type="string">
            <text:p>rose</text:p>
          </table:table-cell>
          <table:table-cell office:value-type="string">
            <text:p>(party)</text:p>
          </table:table-cell>
          <table:table-cell table:number-columns-repeated="16"/>
        </table:table-row>
        <table:table-row table:style-name="ro1">
          <table:table-cell table:style-name="ce1" office:value-type="time" office:time-value="PT12H45M00S">
            <text:p>12:45:00</text:p>
          </table:table-cell>
          <table:table-cell office:value-type="string">
            <text:p>Michael Moore</text:p>
          </table:table-cell>
          <table:table-cell office:value-type="string">
            <text:p>LibDem</text:p>
          </table:table-cell>
          <table:table-cell office:value-type="string">
            <text:p>Brian Donohoe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dy Sawford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ke Freer</text:p>
          </table:table-cell>
          <table:table-cell office:value-type="string">
            <text:p>Co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rank Roy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chael McCan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amela Nash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rank Roy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r Menzies Campbell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as Sarwar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Sherida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2" office:value-type="string">
            <text:p>Ann Kechi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indsay Roy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style-name="ce1" office:value-type="time" office:time-value="PT13H19M00S">
            <text:p>13:19:00</text:p>
          </table:table-cell>
          <table:table-cell office:value-type="string">
            <text:p>Margaret Curran</text:p>
          </table:table-cell>
          <table:table-cell office:value-type="string">
            <text:p>Lab</text:p>
          </table:table-cell>
          <table:table-cell office:value-type="string">
            <text:p>Jim Murphy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r Malcolm Bruce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Ian Murray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ohn Robertso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Iain Stewart</text:p>
          </table:table-cell>
          <table:table-cell office:value-type="string">
            <text:p>Co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r Menzies Campbell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onathan Edwards</text:p>
          </table:table-cell>
          <table:table-cell office:value-type="string">
            <text:p>PC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ne McGuire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style-name="ce1" office:value-type="time" office:time-value="PT13H46M00S">
            <text:p>13:46:00</text:p>
          </table:table-cell>
          <table:table-cell office:value-type="string">
            <text:p>Charles Kennedy</text:p>
          </table:table-cell>
          <table:table-cell office:value-type="string">
            <text:p>LibDem</text:p>
          </table:table-cell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r Malcolm Bruce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19"/>
        </table:table-row>
        <table:table-row table:style-name="ro1">
          <table:table-cell table:style-name="ce1" office:value-type="time" office:time-value="PT13H58M00S">
            <text:p>13:58:00</text:p>
          </table:table-cell>
          <table:table-cell office:value-type="string">
            <text:p>Alastair Darling</text:p>
          </table:table-cell>
          <table:table-cell office:value-type="string">
            <text:p>Lab</text:p>
          </table:table-cell>
          <table:table-cell office:value-type="string">
            <text:p>Charles Kennedy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Ian Davidso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style-name="ce1" office:value-type="time" office:time-value="PT14H13M00S">
            <text:p>14:13:00</text:p>
          </table:table-cell>
          <table:table-cell office:value-type="string">
            <text:p>Rory Stewart</text:p>
          </table:table-cell>
          <table:table-cell office:value-type="string">
            <text:p>Con</text:p>
          </table:table-cell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19"/>
        </table:table-row>
        <table:table-row table:style-name="ro1">
          <table:table-cell table:number-columns-repeated="5"/>
          <table:table-cell office:value-type="string">
            <text:p>several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19"/>
        </table:table-row>
        <table:table-row table:style-name="ro1">
          <table:table-cell table:style-name="ce1" office:value-type="time" office:time-value="PT14H25M00S">
            <text:p>14:25:00</text:p>
          </table:table-cell>
          <table:table-cell office:value-type="string">
            <text:p>Angus Robertson</text:p>
          </table:table-cell>
          <table:table-cell office:value-type="string">
            <text:p>SNP</text:p>
          </table:table-cell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lastair Darling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5"/>
          <table:table-cell office:value-type="string">
            <text:p>several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Margaret Curra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Rory Stewart</text:p>
          </table:table-cell>
          <table:table-cell office:value-type="string">
            <text:p>Co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ordon Banks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style-name="ce1" office:value-type="time" office:time-value="PT14H39M00S">
            <text:p>14:39:00</text:p>
          </table:table-cell>
          <table:table-cell office:value-type="string">
            <text:p>Sir Malcolm Bruce</text:p>
          </table:table-cell>
          <table:table-cell office:value-type="string">
            <text:p>LibDem</text:p>
          </table:table-cell>
          <table:table-cell office:value-type="string">
            <text:p>Charles Kennedy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Shannon</text:p>
          </table:table-cell>
          <table:table-cell office:value-type="string">
            <text:p>DU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Bob Stewart</text:p>
          </table:table-cell>
          <table:table-cell office:value-type="string">
            <text:p>Co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19"/>
        </table:table-row>
        <table:table-row table:style-name="ro1">
          <table:table-cell table:style-name="ce1" office:value-type="time" office:time-value="PT14H52M00S">
            <text:p>14:52:00</text:p>
          </table:table-cell>
          <table:table-cell office:value-type="string">
            <text:p>Ian Davidson</text:p>
          </table:table-cell>
          <table:table-cell office:value-type="string">
            <text:p>Lab</text:p>
          </table:table-cell>
          <table:table-cell office:value-type="string">
            <text:p>Brian Donohoe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4" table:formula="of:=[.L55]/[.K55]" office:value-type="float" office:value="0">
            <text:p>0.0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John Robertson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Michael McCann</text:p>
          </table:table-cell>
          <table:table-cell office:value-type="string">
            <text:p>La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 table:formula="of:=[.L56]/[.K56]" office:value-type="float" office:value="0">
            <text:p>0.0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Charles Kennedy</text:p>
          </table:table-cell>
          <table:table-cell office:value-type="string">
            <text:p>Lib Dem</text:p>
          </table:table-cell>
          <table:table-cell table:number-columns-repeated="3"/>
          <table:table-cell office:value-type="string">
            <text:p>Cathy Jamieson</text:p>
          </table:table-cell>
          <table:table-cell office:value-type="string">
            <text:p>Lab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4" table:formula="of:=[.L57]/[.K57]" office:value-type="float" office:value="0">
            <text:p>0.0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David Mundell</text:p>
          </table:table-cell>
          <table:table-cell office:value-type="string">
            <text:p>Con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4" table:formula="of:=[.L58]/[.K58]" office:value-type="float" office:value="0.0625">
            <text:p>0.06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Margaret Curran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Anas Sarwar</text:p>
          </table:table-cell>
          <table:table-cell office:value-type="string">
            <text:p>Lab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4" table:formula="of:=[.L59]/[.K59]" office:value-type="float" office:value="0.117647058823529">
            <text:p>0.12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4"/>
          <table:table-cell office:value-type="string">
            <text:p>Gordon Banks</text:p>
          </table:table-cell>
          <table:table-cell office:value-type="string">
            <text:p>Lab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style-name="ce4" table:formula="of:=[.L60]/[.K60]" office:value-type="float" office:value="0.133333333333333">
            <text:p>0.13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John Robertson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Alastair Darling</text:p>
          </table:table-cell>
          <table:table-cell office:value-type="string">
            <text:p>Lab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4" table:formula="of:=[.L61]/[.K61]" office:value-type="float" office:value="0.2">
            <text:p>0.2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" table:formula="of:=[.L62]/[.K62]" office:value-type="float" office:value="0.2">
            <text:p>0.2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Charles Kennedy</text:p>
          </table:table-cell>
          <table:table-cell office:value-type="string">
            <text:p>LibDem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4" table:formula="of:=[.L63]/[.K63]" office:value-type="float" office:value="0.25">
            <text:p>0.25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Alan Reid</text:p>
          </table:table-cell>
          <table:table-cell office:value-type="string">
            <text:p>Lib Dem</text:p>
          </table:table-cell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style-name="ce4" table:formula="of:=[.L64]/[.K64]" office:value-type="float" office:value="0.25">
            <text:p>0.25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Lindsay Roy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Anne McGuire</text:p>
          </table:table-cell>
          <table:table-cell office:value-type="string">
            <text:p>Lab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4" table:formula="of:=[.L65]/[.K65]" office:value-type="float" office:value="0.272727272727273">
            <text:p>0.27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Ian Davidson</text:p>
          </table:table-cell>
          <table:table-cell office:value-type="string">
            <text:p>Lab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table:style-name="ce4" table:formula="of:=[.L66]/[.K66]" office:value-type="float" office:value="0.297872340425532">
            <text:p>0.3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Jim Sheridan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Rory Stewart</text:p>
          </table:table-cell>
          <table:table-cell office:value-type="string">
            <text:p>Con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4" table:formula="of:=[.L67]/[.K67]" office:value-type="float" office:value="0.333333333333333">
            <text:p>0.33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Sir Malcolm Bruce</text:p>
          </table:table-cell>
          <table:table-cell office:value-type="string">
            <text:p>LibDem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style-name="ce4" table:formula="of:=[.L68]/[.K68]" office:value-type="float" office:value="0.384615384615385">
            <text:p>0.38</text:p>
          </table:table-cell>
          <table:table-cell table:number-columns-repeated="10"/>
        </table:table-row>
        <table:table-row table:style-name="ro1">
          <table:table-cell table:style-name="ce1" office:value-type="time" office:time-value="PT15H39M00S">
            <text:p>15:39:00</text:p>
          </table:table-cell>
          <table:table-cell office:value-type="string">
            <text:p>Eleanor Laing</text:p>
          </table:table-cell>
          <table:table-cell office:value-type="string">
            <text:p>Con</text:p>
          </table:table-cell>
          <table:table-cell office:value-type="string">
            <text:p>Bob Stewart</text:p>
          </table:table-cell>
          <table:table-cell office:value-type="string">
            <text:p>Con</text:p>
          </table:table-cell>
          <table:table-cell table:number-columns-repeated="3"/>
          <table:table-cell office:value-type="string">
            <text:p>Ian Murray</text:p>
          </table:table-cell>
          <table:table-cell office:value-type="string">
            <text:p>Lab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style-name="ce4" table:formula="of:=[.L69]/[.K69]" office:value-type="float" office:value="0.4">
            <text:p>0.4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Michael McCann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Margaret Curran</text:p>
          </table:table-cell>
          <table:table-cell office:value-type="string">
            <text:p>Lab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style-name="ce4" table:formula="of:=[.L70]/[.K70]" office:value-type="float" office:value="0.44">
            <text:p>0.44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Sir Malcolm Bruce</text:p>
          </table:table-cell>
          <table:table-cell office:value-type="string">
            <text:p>Lib Dem</text:p>
          </table:table-cell>
          <table:table-cell table:number-columns-repeated="3"/>
          <table:table-cell office:value-type="string">
            <text:p>Michael Moore</text:p>
          </table:table-cell>
          <table:table-cell office:value-type="string">
            <text:p>LibDem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table:style-name="ce4" table:formula="of:=[.L71]/[.K71]" office:value-type="float" office:value="0.558823529411765">
            <text:p>0.56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Iain Stewart</text:p>
          </table:table-cell>
          <table:table-cell office:value-type="string">
            <text:p>Con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style-name="ce4" table:formula="of:=[.L72]/[.K72]" office:value-type="float" office:value="0.5625">
            <text:p>0.56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Bob Stewart</text:p>
          </table:table-cell>
          <table:table-cell office:value-type="string">
            <text:p>Con</text:p>
          </table:table-cell>
          <table:table-cell table:number-columns-repeated="3"/>
          <table:table-cell office:value-type="string">
            <text:p>Angus Robertson</text:p>
          </table:table-cell>
          <table:table-cell office:value-type="string">
            <text:p>SNP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ce4" table:formula="of:=[.L73]/[.K73]" office:value-type="float" office:value="0.571428571428571">
            <text:p>0.57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Pamela Nash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style-name="ce4" table:formula="of:=[.L74]/[.K74]" office:value-type="float" office:value="0.681818181818182">
            <text:p>0.68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3"/>
          <table:table-cell office:value-type="string">
            <text:p>Graeme Morrice</text:p>
          </table:table-cell>
          <table:table-cell office:value-type="string">
            <text:p>Lab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4" table:formula="of:=[.L75]/[.K75]" office:value-type="float" office:value="1.125">
            <text:p>1.13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Iain Stewart</text:p>
          </table:table-cell>
          <table:table-cell office:value-type="string">
            <text:p>Con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ne McGuire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style-name="ce1" office:value-type="time" office:time-value="PT16H19M00S">
            <text:p>16:19:00</text:p>
          </table:table-cell>
          <table:table-cell office:value-type="string">
            <text:p>Anas Sarwar</text:p>
          </table:table-cell>
          <table:table-cell office:value-type="string">
            <text:p>Lab</text:p>
          </table:table-cell>
          <table:table-cell office:value-type="string">
            <text:p>Sir Malcolm Bruce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heila Gilmore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style-name="ce1" office:value-type="time" office:time-value="PT16H36M00S">
            <text:p>16:36:00</text:p>
          </table:table-cell>
          <table:table-cell office:value-type="string">
            <text:p>Iain Stewart</text:p>
          </table:table-cell>
          <table:table-cell office:value-type="string">
            <text:p>Con</text:p>
          </table:table-cell>
          <table:table-cell office:value-type="string">
            <text:p>Pete Wishart</text:p>
          </table:table-cell>
          <table:table-cell office:value-type="string">
            <text:p>SNP</text:p>
          </table:table-cell>
          <table:table-cell table:number-columns-repeated="3"/>
          <table:table-cell office:value-type="string">
            <text:p>speaker</text:p>
          </table:table-cell>
          <table:table-cell office:value-type="string">
            <text:p>party</text:p>
          </table:table-cell>
          <table:table-cell office:value-type="string">
            <text:p>time</text:p>
          </table:table-cell>
          <table:table-cell office:value-type="string">
            <text:p>interventions</text:p>
          </table:table-cell>
          <table:table-cell table:style-name="ce4" table:number-columns-repeated="2"/>
          <table:table-cell office:value-type="string">
            <text:p>same party</text:p>
          </table:table-cell>
          <table:table-cell office:value-type="string">
            <text:p>opposing party</text:p>
          </table:table-cell>
          <table:table-cell office:value-type="string">
            <text:p>rose to speak</text:p>
          </table:table-cell>
          <table:table-cell office:value-type="string">
            <text:p>rose to speak (several)</text:p>
          </table:table-cell>
          <table:table-cell office:value-type="string">
            <text:p>deputy speaker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ichael McCann</text:p>
          </table:table-cell>
          <table:table-cell office:value-type="string">
            <text:p>Lab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3" office:value-type="string">
            <text:p>Michael Moore</text:p>
          </table:table-cell>
          <table:table-cell table:style-name="ce3" office:value-type="string">
            <text:p>LibDem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9">
            <text:p>19</text:p>
          </table:table-cell>
          <table:table-cell table:style-name="ce4" table:formula="of:=[.L82]/[.K82]" office:value-type="float" office:value="0.558823529411765">
            <text:p>0.56</text:p>
          </table:table-cell>
          <table:table-cell table:style-name="ce4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2"/>
          <table:table-cell table:formula="of:=[.H82]+1" office:value-type="float" office:value="2">
            <text:p>2</text:p>
          </table:table-cell>
          <table:table-cell table:style-name="ce3" office:value-type="string">
            <text:p>Margaret Curran</text:p>
          </table:table-cell>
          <table:table-cell table:style-name="ce3" office:value-type="string">
            <text:p>Lab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1">
            <text:p>11</text:p>
          </table:table-cell>
          <table:table-cell table:style-name="ce4" table:formula="of:=[.L83]/[.K83]" office:value-type="float" office:value="0.44">
            <text:p>0.44</text:p>
          </table:table-cell>
          <table:table-cell table:style-name="ce4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2"/>
          <table:table-cell table:formula="of:=[.H83]+1" office:value-type="float" office:value="3">
            <text:p>3</text:p>
          </table:table-cell>
          <table:table-cell table:style-name="ce3" office:value-type="string">
            <text:p>Charles Kennedy</text:p>
          </table:table-cell>
          <table:table-cell table:style-name="ce3" office:value-type="string">
            <text:p>LibDem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4" table:formula="of:=[.L84]/[.K84]" office:value-type="float" office:value="0.25">
            <text:p>0.25</text:p>
          </table:table-cell>
          <table:table-cell table:style-name="ce4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formula="of:=[.H84]+1" office:value-type="float" office:value="4">
            <text:p>4</text:p>
          </table:table-cell>
          <table:table-cell table:style-name="ce3" office:value-type="string">
            <text:p>Alastair Darling</text:p>
          </table:table-cell>
          <table:table-cell table:style-name="ce3" office:value-type="string">
            <text:p>Lab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4" table:formula="of:=[.L85]/[.K85]" office:value-type="float" office:value="0.2">
            <text:p>0.20</text:p>
          </table:table-cell>
          <table:table-cell table:style-name="ce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table:number-columns-repeated="2"/>
          <table:table-cell table:formula="of:=[.H85]+1" office:value-type="float" office:value="5">
            <text:p>5</text:p>
          </table:table-cell>
          <table:table-cell table:style-name="ce3" office:value-type="string">
            <text:p>Rory Stewart</text:p>
          </table:table-cell>
          <table:table-cell table:style-name="ce3" office:value-type="string">
            <text:p>Con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4" table:formula="of:=[.L86]/[.K86]" office:value-type="float" office:value="0.333333333333333">
            <text:p>0.33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2"/>
          <table:table-cell table:formula="of:=[.H86]+1" office:value-type="float" office:value="6">
            <text:p>6</text:p>
          </table:table-cell>
          <table:table-cell table:style-name="ce3" office:value-type="string">
            <text:p>Angus Robertson</text:p>
          </table:table-cell>
          <table:table-cell table:style-name="ce3" office:value-type="string">
            <text:p>SNP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4" table:formula="of:=[.L87]/[.K87]" office:value-type="float" office:value="0.571428571428571">
            <text:p>0.57</text:p>
          </table:table-cell>
          <table:table-cell table:style-name="ce4"/>
          <table:table-cell/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several</text:p>
          </table:table-cell>
          <table:table-cell/>
          <table:table-cell table:formula="of:=[.H87]+1" office:value-type="float" office:value="7">
            <text:p>7</text:p>
          </table:table-cell>
          <table:table-cell table:style-name="ce3" office:value-type="string">
            <text:p>Sir Malcolm Bruce</text:p>
          </table:table-cell>
          <table:table-cell table:style-name="ce3" office:value-type="string">
            <text:p>LibDem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4" table:formula="of:=[.L88]/[.K88]" office:value-type="float" office:value="0.384615384615385">
            <text:p>0.38</text:p>
          </table:table-cell>
          <table:table-cell table:style-name="ce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3"/>
          <table:table-cell table:formula="of:=[.H88]+1" office:value-type="float" office:value="8">
            <text:p>8</text:p>
          </table:table-cell>
          <table:table-cell table:style-name="ce3" office:value-type="string">
            <text:p>Ian Davidson</text:p>
          </table:table-cell>
          <table:table-cell table:style-name="ce3" office:value-type="string">
            <text:p>Lab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14">
            <text:p>14</text:p>
          </table:table-cell>
          <table:table-cell table:style-name="ce4" table:formula="of:=[.L89]/[.K89]" office:value-type="float" office:value="0.297872340425532">
            <text:p>0.30</text:p>
          </table:table-cell>
          <table:table-cell table:style-name="ce4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1" office:value-type="time" office:time-value="PT16H52M00S">
            <text:p>16:52:00</text:p>
          </table:table-cell>
          <table:table-cell office:value-type="string">
            <text:p>Anne McGuire</text:p>
          </table:table-cell>
          <table:table-cell office:value-type="string">
            <text:p>Lab</text:p>
          </table:table-cell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2"/>
          <table:table-cell table:formula="of:=[.H89]+1" office:value-type="float" office:value="9">
            <text:p>9</text:p>
          </table:table-cell>
          <table:table-cell table:style-name="ce3" office:value-type="string">
            <text:p>Eleanor Laing</text:p>
          </table:table-cell>
          <table:table-cell table:style-name="ce3" office:value-type="string">
            <text:p>Con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0">
            <text:p>10</text:p>
          </table:table-cell>
          <table:table-cell table:style-name="ce4" table:formula="of:=[.L90]/[.K90]" office:value-type="float" office:value="0.25">
            <text:p>0.25</text:p>
          </table:table-cell>
          <table:table-cell table:style-name="ce4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table:number-columns-repeated="2"/>
          <table:table-cell table:formula="of:=[.H90]+1" office:value-type="float" office:value="10">
            <text:p>10</text:p>
          </table:table-cell>
          <table:table-cell table:style-name="ce3" office:value-type="string">
            <text:p>Anas Sarwar</text:p>
          </table:table-cell>
          <table:table-cell table:style-name="ce3" office:value-type="string">
            <text:p>Lab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4" table:formula="of:=[.L91]/[.K91]" office:value-type="float" office:value="0.117647058823529">
            <text:p>0.12</text:p>
          </table:table-cell>
          <table:table-cell table:style-name="ce4"/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table:number-columns-repeated="2"/>
          <table:table-cell table:formula="of:=[.H91]+1" office:value-type="float" office:value="11">
            <text:p>11</text:p>
          </table:table-cell>
          <table:table-cell table:style-name="ce3" office:value-type="string">
            <text:p>Iain Stewart</text:p>
          </table:table-cell>
          <table:table-cell table:style-name="ce3" office:value-type="string">
            <text:p>Co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4" table:formula="of:=[.L92]/[.K92]" office:value-type="float" office:value="0.5625">
            <text:p>0.56</text:p>
          </table:table-cell>
          <table:table-cell table:style-name="ce4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1" office:value-type="time" office:time-value="PT17H03M00S">
            <text:p>17:03:00</text:p>
          </table:table-cell>
          <table:table-cell office:value-type="string">
            <text:p>Ian Murray</text:p>
          </table:table-cell>
          <table:table-cell office:value-type="string">
            <text:p>Lab</text:p>
          </table:table-cell>
          <table:table-cell office:value-type="string">
            <text:p>Sheila Gilmore</text:p>
          </table:table-cell>
          <table:table-cell office:value-type="string">
            <text:p>Lab</text:p>
          </table:table-cell>
          <table:table-cell table:number-columns-repeated="2"/>
          <table:table-cell table:formula="of:=[.H92]+1" office:value-type="float" office:value="12">
            <text:p>12</text:p>
          </table:table-cell>
          <table:table-cell table:style-name="ce3" office:value-type="string">
            <text:p>Anne McGuire</text:p>
          </table:table-cell>
          <table:table-cell table:style-name="ce3" office:value-type="string">
            <text:p>Lab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4" table:formula="of:=[.L93]/[.K93]" office:value-type="float" office:value="0.272727272727273">
            <text:p>0.27</text:p>
          </table:table-cell>
          <table:table-cell table:style-name="ce4"/>
          <table:table-cell/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Gemma Doyle</text:p>
          </table:table-cell>
          <table:table-cell office:value-type="string">
            <text:p>Lab</text:p>
          </table:table-cell>
          <table:table-cell table:number-columns-repeated="2"/>
          <table:table-cell table:formula="of:=[.H93]+1" office:value-type="float" office:value="13">
            <text:p>13</text:p>
          </table:table-cell>
          <table:table-cell table:style-name="ce3" office:value-type="string">
            <text:p>Ian Murray</text:p>
          </table:table-cell>
          <table:table-cell table:style-name="ce3" office:value-type="string">
            <text:p>Lab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4" table:formula="of:=[.L94]/[.K94]" office:value-type="float" office:value="0.4">
            <text:p>0.40</text:p>
          </table:table-cell>
          <table:table-cell table:style-name="ce4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ichael McCann</text:p>
          </table:table-cell>
          <table:table-cell office:value-type="string">
            <text:p>Lab</text:p>
          </table:table-cell>
          <table:table-cell table:number-columns-repeated="2"/>
          <table:table-cell table:formula="of:=[.H94]+1" office:value-type="float" office:value="14">
            <text:p>14</text:p>
          </table:table-cell>
          <table:table-cell table:style-name="ce3" office:value-type="string">
            <text:p>Mark Lazarowicz</text:p>
          </table:table-cell>
          <table:table-cell table:style-name="ce3" office:value-type="string">
            <text:p>Lab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4" table:formula="of:=[.L95]/[.K95]" office:value-type="float" office:value="0">
            <text:p>0.00</text:p>
          </table:table-cell>
          <table:table-cell table:style-name="ce4"/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3"/>
          <table:table-cell table:formula="of:=[.H95]+1" office:value-type="float" office:value="15">
            <text:p>15</text:p>
          </table:table-cell>
          <table:table-cell table:style-name="ce3" office:value-type="string">
            <text:p>Graeme Morrice</text:p>
          </table:table-cell>
          <table:table-cell table:style-name="ce3" office:value-type="string">
            <text:p>La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4" table:formula="of:=[.L96]/[.K96]" office:value-type="float" office:value="0">
            <text:p>0.00</text:p>
          </table:table-cell>
          <table:table-cell table:style-name="ce4"/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several</text:p>
          </table:table-cell>
          <table:table-cell/>
          <table:table-cell table:formula="of:=[.H96]+1" office:value-type="float" office:value="16">
            <text:p>16</text:p>
          </table:table-cell>
          <table:table-cell table:style-name="ce3" office:value-type="string">
            <text:p>Pete Wishart</text:p>
          </table:table-cell>
          <table:table-cell table:style-name="ce3" office:value-type="string">
            <text:p>SNP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5">
            <text:p>15</text:p>
          </table:table-cell>
          <table:table-cell table:style-name="ce4" table:formula="of:=[.L97]/[.K97]" office:value-type="float" office:value="0.681818181818182">
            <text:p>0.68</text:p>
          </table:table-cell>
          <table:table-cell table:style-name="ce4"/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3"/>
          <table:table-cell table:formula="of:=[.H97]+1" office:value-type="float" office:value="17">
            <text:p>17</text:p>
          </table:table-cell>
          <table:table-cell table:style-name="ce3" office:value-type="string">
            <text:p>Michael McCann</text:p>
          </table:table-cell>
          <table:table-cell table:style-name="ce3" office:value-type="string">
            <text:p>Lab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4" table:formula="of:=[.L98]/[.K98]" office:value-type="float" office:value="0">
            <text:p>0.00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1" office:value-type="time" office:time-value="PT17H18M00S">
            <text:p>17:18:00</text:p>
          </table:table-cell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4"/>
          <table:table-cell table:formula="of:=[.H98]+1" office:value-type="float" office:value="18">
            <text:p>18</text:p>
          </table:table-cell>
          <table:table-cell table:style-name="ce3" office:value-type="string">
            <text:p>Cathy Jamieson</text:p>
          </table:table-cell>
          <table:table-cell table:style-name="ce3" office:value-type="string">
            <text:p>Lab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4" table:formula="of:=[.L99]/[.K99]" office:value-type="float" office:value="0">
            <text:p>0.00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1" office:value-type="time" office:time-value="PT17H31M00S">
            <text:p>17:31:00</text:p>
          </table:table-cell>
          <table:table-cell office:value-type="string">
            <text:p>Graeme Morrice</text:p>
          </table:table-cell>
          <table:table-cell office:value-type="string">
            <text:p>Lab</text:p>
          </table:table-cell>
          <table:table-cell table:number-columns-repeated="4"/>
          <table:table-cell table:formula="of:=[.H99]+1" office:value-type="float" office:value="19">
            <text:p>19</text:p>
          </table:table-cell>
          <table:table-cell table:style-name="ce3" office:value-type="string">
            <text:p>Fiona O'Donnell</text:p>
          </table:table-cell>
          <table:table-cell table:style-name="ce3" office:value-type="string">
            <text:p>La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4" table:formula="of:=[.L100]/[.K100]" office:value-type="float" office:value="0.2">
            <text:p>0.20</text:p>
          </table:table-cell>
          <table:table-cell table:style-name="ce4"/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1" office:value-type="time" office:time-value="PT17H39M00S">
            <text:p>17:39:00</text:p>
          </table:table-cell>
          <table:table-cell office:value-type="string">
            <text:p>Pete Wishart</text:p>
          </table:table-cell>
          <table:table-cell office:value-type="string">
            <text:p>SNP</text:p>
          </table:table-cell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2"/>
          <table:table-cell table:formula="of:=[.H100]+1" office:value-type="float" office:value="20">
            <text:p>20</text:p>
          </table:table-cell>
          <table:table-cell table:style-name="ce3" office:value-type="string">
            <text:p>Gordon Banks</text:p>
          </table:table-cell>
          <table:table-cell table:style-name="ce3" office:value-type="string">
            <text:p>Lab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4" table:formula="of:=[.L101]/[.K101]" office:value-type="float" office:value="0.133333333333333">
            <text:p>0.13</text:p>
          </table:table-cell>
          <table:table-cell table:style-name="ce4"/>
          <table:table-cell/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2"/>
          <table:table-cell table:formula="of:=[.H101]+1" office:value-type="float" office:value="21">
            <text:p>21</text:p>
          </table:table-cell>
          <table:table-cell table:style-name="ce3" office:value-type="string">
            <text:p>David Mundell</text:p>
          </table:table-cell>
          <table:table-cell table:style-name="ce3" office:value-type="string">
            <text:p>Co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4" table:formula="of:=[.L102]/[.K102]" office:value-type="float" office:value="0.0625">
            <text:p>0.06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8"/>
          <table:table-cell office:value-type="string">
            <text:p>total time</text:p>
          </table:table-cell>
          <table:table-cell/>
          <table:table-cell office:value-type="string">
            <text:p>interventions</text:p>
          </table:table-cell>
          <table:table-cell office:value-type="string">
            <text:p>int per speaker</text:p>
          </table:table-cell>
          <table:table-cell office:value-type="string">
            <text:p>per minute</text:p>
          </table:table-cell>
          <table:table-cell office:value-type="string">
            <text:p>av. time between interventions</text:p>
          </table:table-cell>
          <table:table-cell office:value-type="string">
            <text:p>total no. speakers</text:p>
          </table:table-cell>
          <table:table-cell office:value-type="string">
            <text:p>total mps</text:p>
          </table:table-cell>
          <table:table-cell office:value-type="string">
            <text:p>% of total MPs</text:p>
          </table:table-cell>
          <table:table-cell office:value-type="string">
            <text:p>time (by MP % representation)</text:p>
          </table:table-cell>
          <table:table-cell office:value-type="string">
            <text:p>2010 result</text:p>
          </table:table-cell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3"/>
          <table:table-cell table:style-name="ce3" office:value-type="string">
            <text:p>Rory Stewart</text:p>
          </table:table-cell>
          <table:table-cell table:style-name="ce3" office:value-type="string">
            <text:p>Con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4"/>
          <table:table-cell table:style-name="ce3" office:value-type="string">
            <text:p>Eleanor Laing</text:p>
          </table:table-cell>
          <table:table-cell table:style-name="ce3" office:value-type="string">
            <text:p>Con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0">
            <text:p>10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table:number-columns-repeated="3"/>
          <table:table-cell table:style-name="ce3" office:value-type="string">
            <text:p>Iain Stewart</text:p>
          </table:table-cell>
          <table:table-cell table:style-name="ce3" office:value-type="string">
            <text:p>Co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4"/>
          <table:table-cell table:style-name="ce3" office:value-type="string">
            <text:p>David Mundell</text:p>
          </table:table-cell>
          <table:table-cell table:style-name="ce3" office:value-type="string">
            <text:p>Co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formula="of:=SUM([.K105:.K108])" office:value-type="float" office:value="84">
            <text:p>84</text:p>
          </table:table-cell>
          <table:table-cell table:style-name="ce5"/>
          <table:table-cell table:formula="of:=SUM([.L105:.L108])" office:value-type="float" office:value="24">
            <text:p>24</text:p>
          </table:table-cell>
          <table:table-cell table:formula="of:=[.O108]/[.S108]" office:value-type="float" office:value="6">
            <text:p>6</text:p>
          </table:table-cell>
          <table:table-cell table:style-name="ce4" table:formula="of:=[.O108]/[.M108]" office:value-type="float" office:value="0.285714285714286">
            <text:p>0.29</text:p>
          </table:table-cell>
          <table:table-cell table:style-name="ce7" office:value-type="time" office:time-value="PT03H30M00S">
            <text:p>03: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table:formula="of:=[.T108]/59" office:value-type="percentage" office:value="0.0169491525423729">
            <text:p>1.7%</text:p>
          </table:table-cell>
          <table:table-cell table:style-name="ce9" table:formula="of:=373*[.U108]" office:value-type="float" office:value="6.32203389830509">
            <text:p>6</text:p>
          </table:table-cell>
          <table:table-cell table:style-name="ce4" office:value-type="float" office:value="16.7">
            <text:p>16.70</text:p>
          </table:table-cell>
        </table:table-row>
        <table:table-row table:style-name="ro1">
          <table:table-cell table:number-columns-repeated="3"/>
          <table:table-cell office:value-type="string">
            <text:p>Anas Sarwar</text:p>
          </table:table-cell>
          <table:table-cell office:value-type="string">
            <text:p>Lab</text:p>
          </table:table-cell>
          <table:table-cell table:number-columns-repeated="3"/>
          <table:table-cell table:style-name="ce3" office:value-type="string">
            <text:p>Margaret Curran</text:p>
          </table:table-cell>
          <table:table-cell table:style-name="ce3" office:value-type="string">
            <text:p>Lab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1">
            <text:p>11</text:p>
          </table:table-cell>
          <table:table-cell table:number-columns-repeated="4"/>
          <table:table-cell table:style-name="ce4"/>
          <table:table-cell table:formula="of:=1/[.Q108]" office:value-type="float" office:value="3.5">
            <text:p>3.5</text:p>
          </table:table-cell>
          <table:table-cell table:style-name="ce8" table:formula="of:=[.S108]/21" office:value-type="percentage" office:value="0.19047619047619">
            <text:p>19.05%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3"/>
          <table:table-cell table:style-name="ce3" office:value-type="string">
            <text:p>Alastair Darling</text:p>
          </table:table-cell>
          <table:table-cell table:style-name="ce3" office:value-type="string">
            <text:p>Lab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Anas Sarwar</text:p>
          </table:table-cell>
          <table:table-cell office:value-type="string">
            <text:p>Lab</text:p>
          </table:table-cell>
          <table:table-cell/>
          <table:table-cell table:style-name="ce3" office:value-type="string">
            <text:p>Ian Davidson</text:p>
          </table:table-cell>
          <table:table-cell table:style-name="ce3" office:value-type="string">
            <text:p>Lab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14">
            <text:p>14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table:number-columns-repeated="3"/>
          <table:table-cell table:style-name="ce3" office:value-type="string">
            <text:p>Anas Sarwar</text:p>
          </table:table-cell>
          <table:table-cell table:style-name="ce3" office:value-type="string">
            <text:p>Lab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Anas Sarwar</text:p>
          </table:table-cell>
          <table:table-cell office:value-type="string">
            <text:p>Lab</text:p>
          </table:table-cell>
          <table:table-cell table:number-columns-repeated="3"/>
          <table:table-cell table:style-name="ce3" office:value-type="string">
            <text:p>Anne McGuire</text:p>
          </table:table-cell>
          <table:table-cell table:style-name="ce3" office:value-type="string">
            <text:p>Lab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4"/>
          <table:table-cell table:style-name="ce3" office:value-type="string">
            <text:p>Ian Murray</text:p>
          </table:table-cell>
          <table:table-cell table:style-name="ce3" office:value-type="string">
            <text:p>Lab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-deputy speaker</text:p>
          </table:table-cell>
          <table:table-cell table:number-columns-repeated="4"/>
          <table:table-cell table:style-name="ce3" office:value-type="string">
            <text:p>Mark Lazarowicz</text:p>
          </table:table-cell>
          <table:table-cell table:style-name="ce3" office:value-type="string">
            <text:p>Lab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style-name="ce1" office:value-type="time" office:time-value="PT18H01M00S">
            <text:p>18:01:00</text:p>
          </table:table-cell>
          <table:table-cell office:value-type="string">
            <text:p>Michael McCann</text:p>
          </table:table-cell>
          <table:table-cell office:value-type="string">
            <text:p>Lab</text:p>
          </table:table-cell>
          <table:table-cell table:number-columns-repeated="5"/>
          <table:table-cell table:style-name="ce3" office:value-type="string">
            <text:p>Graeme Morrice</text:p>
          </table:table-cell>
          <table:table-cell table:style-name="ce3" office:value-type="string">
            <text:p>La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style-name="ce1" office:value-type="time" office:time-value="PT18H08M00S">
            <text:p>18:08:00</text:p>
          </table:table-cell>
          <table:table-cell office:value-type="string">
            <text:p>Cathy Jamieson</text:p>
          </table:table-cell>
          <table:table-cell office:value-type="string">
            <text:p>Lab</text:p>
          </table:table-cell>
          <table:table-cell table:number-columns-repeated="5"/>
          <table:table-cell table:style-name="ce3" office:value-type="string">
            <text:p>Michael McCann</text:p>
          </table:table-cell>
          <table:table-cell table:style-name="ce3" office:value-type="string">
            <text:p>Lab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style-name="ce1" office:value-type="time" office:time-value="PT18H19M00S">
            <text:p>18:19:00</text:p>
          </table:table-cell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office:value-type="string">
            <text:p>Anas Sarwar</text:p>
          </table:table-cell>
          <table:table-cell office:value-type="string">
            <text:p>Lab</text:p>
          </table:table-cell>
          <table:table-cell table:number-columns-repeated="3"/>
          <table:table-cell table:style-name="ce3" office:value-type="string">
            <text:p>Cathy Jamieson</text:p>
          </table:table-cell>
          <table:table-cell table:style-name="ce3" office:value-type="string">
            <text:p>Lab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3"/>
          <table:table-cell table:style-name="ce3" office:value-type="string">
            <text:p>Fiona O'Donnell</text:p>
          </table:table-cell>
          <table:table-cell table:style-name="ce3" office:value-type="string">
            <text:p>La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style-name="ce1" office:value-type="time" office:time-value="PT18H29M00S">
            <text:p>18:29:00</text:p>
          </table:table-cell>
          <table:table-cell office:value-type="string">
            <text:p>Gordon Banks</text:p>
          </table:table-cell>
          <table:table-cell office:value-type="string">
            <text:p>Lab</text:p>
          </table:table-cell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3"/>
          <table:table-cell table:style-name="ce3" office:value-type="string">
            <text:p>Gordon Banks</text:p>
          </table:table-cell>
          <table:table-cell table:style-name="ce3" office:value-type="string">
            <text:p>Lab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formula="of:=SUM([.K109:.K120])" office:value-type="float" office:value="194">
            <text:p>194</text:p>
          </table:table-cell>
          <table:table-cell table:style-name="ce5"/>
          <table:table-cell table:formula="of:=SUM([.L109:.L120])" office:value-type="float" office:value="43">
            <text:p>43</text:p>
          </table:table-cell>
          <table:table-cell table:formula="of:=[.O120]/[.S120]" office:value-type="float" office:value="3.58333333333333">
            <text:p>3.5833333333</text:p>
          </table:table-cell>
          <table:table-cell table:style-name="ce4" table:formula="of:=[.O120]/[.M120]" office:value-type="float" office:value="0.221649484536082">
            <text:p>0.22</text:p>
          </table:table-cell>
          <table:table-cell table:style-name="ce7" office:value-type="time" office:time-value="PT04H30M00S">
            <text:p>04:30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style-name="ce5" table:formula="of:=[.T120]/59" office:value-type="percentage" office:value="0.694915254237288">
            <text:p>69.5%</text:p>
          </table:table-cell>
          <table:table-cell table:style-name="ce9" table:formula="of:=373*[.U120]" office:value-type="float" office:value="259.203389830509">
            <text:p>259</text:p>
          </table:table-cell>
          <table:table-cell table:style-name="ce4" office:value-type="float" office:value="42">
            <text:p>42.00</text:p>
          </table:table-cell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3"/>
          <table:table-cell table:style-name="ce3" office:value-type="string">
            <text:p>Michael Moore</text:p>
          </table:table-cell>
          <table:table-cell table:style-name="ce3" office:value-type="string">
            <text:p>LibDem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9">
            <text:p>19</text:p>
          </table:table-cell>
          <table:table-cell table:number-columns-repeated="4"/>
          <table:table-cell table:style-name="ce4"/>
          <table:table-cell table:formula="of:=1/[.Q120]" office:value-type="float" office:value="4.51162790697674">
            <text:p>4.511627907</text:p>
          </table:table-cell>
          <table:table-cell table:style-name="ce8" table:formula="of:=[.S120]/21" office:value-type="percentage" office:value="0.571428571428571">
            <text:p>57.14%</text:p>
          </table:table-cell>
          <table:table-cell table:number-columns-repeated="4"/>
        </table:table-row>
        <table:table-row table:style-name="ro1">
          <table:table-cell table:style-name="ce1" office:value-type="time" office:time-value="PT18H44M00S">
            <text:p>18:44:00</text:p>
          </table:table-cell>
          <table:table-cell office:value-type="string">
            <text:p>David Mundell</text:p>
          </table:table-cell>
          <table:table-cell office:value-type="string">
            <text:p>Con</text:p>
          </table:table-cell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3"/>
          <table:table-cell table:style-name="ce3" office:value-type="string">
            <text:p>Charles Kennedy</text:p>
          </table:table-cell>
          <table:table-cell table:style-name="ce3" office:value-type="string">
            <text:p>LibDem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table:number-columns-repeated="8"/>
          <table:table-cell table:style-name="ce3" office:value-type="string">
            <text:p>Sir Malcolm Bruce</text:p>
          </table:table-cell>
          <table:table-cell table:style-name="ce3" office:value-type="string">
            <text:p>LibDem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formula="of:=SUM([.K121:.K123])" office:value-type="float" office:value="59">
            <text:p>59</text:p>
          </table:table-cell>
          <table:table-cell table:style-name="ce5"/>
          <table:table-cell table:formula="of:=SUM([.L121:.L123])" office:value-type="float" office:value="27">
            <text:p>27</text:p>
          </table:table-cell>
          <table:table-cell table:formula="of:=[.O123]/[.S123]" office:value-type="float" office:value="9">
            <text:p>9</text:p>
          </table:table-cell>
          <table:table-cell table:style-name="ce4" table:formula="of:=[.O123]/[.M123]" office:value-type="float" office:value="0.457627118644068">
            <text:p>0.46</text:p>
          </table:table-cell>
          <table:table-cell table:style-name="ce7" office:value-type="time" office:time-value="PT02H11M00S">
            <text:p>02: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5" table:formula="of:=[.T123]/59" office:value-type="percentage" office:value="0.186440677966102">
            <text:p>18.6%</text:p>
          </table:table-cell>
          <table:table-cell table:style-name="ce9" table:formula="of:=373*[.U123]" office:value-type="float" office:value="69.5423728813559">
            <text:p>70</text:p>
          </table:table-cell>
          <table:table-cell table:style-name="ce4" office:value-type="float" office:value="18.9">
            <text:p>18.90</text:p>
          </table:table-cell>
        </table:table-row>
        <table:table-row table:style-name="ro1">
          <table:table-cell table:number-columns-repeated="8"/>
          <table:table-cell table:style-name="ce3" office:value-type="string">
            <text:p>Angus Robertson</text:p>
          </table:table-cell>
          <table:table-cell table:style-name="ce3" office:value-type="string">
            <text:p>SNP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number-columns-repeated="4"/>
          <table:table-cell table:style-name="ce4"/>
          <table:table-cell table:formula="of:=1/[.Q123]" office:value-type="float" office:value="2.18518518518519">
            <text:p>2.1851851852</text:p>
          </table:table-cell>
          <table:table-cell table:style-name="ce8" table:formula="of:=[.S123]/21" office:value-type="percentage" office:value="0.142857142857143">
            <text:p>14.29%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3" office:value-type="string">
            <text:p>Pete Wishart</text:p>
          </table:table-cell>
          <table:table-cell table:style-name="ce3" office:value-type="string">
            <text:p>SNP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5">
            <text:p>15</text:p>
          </table:table-cell>
          <table:table-cell table:formula="of:=SUM([.K124:.K125])" office:value-type="float" office:value="36">
            <text:p>36</text:p>
          </table:table-cell>
          <table:table-cell table:style-name="ce5"/>
          <table:table-cell table:formula="of:=SUM([.L124:.L125])" office:value-type="float" office:value="23">
            <text:p>23</text:p>
          </table:table-cell>
          <table:table-cell table:formula="of:=[.O125]/[.S125]" office:value-type="float" office:value="11.5">
            <text:p>11.5</text:p>
          </table:table-cell>
          <table:table-cell table:style-name="ce4" table:formula="of:=[.O125]/[.M125]" office:value-type="float" office:value="0.638888888888889">
            <text:p>0.64</text:p>
          </table:table-cell>
          <table:table-cell table:style-name="ce7" office:value-type="time" office:time-value="PT01H34M00S">
            <text:p>01:3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5" table:formula="of:=[.T125]/59" office:value-type="percentage" office:value="0.101694915254237">
            <text:p>10.2%</text:p>
          </table:table-cell>
          <table:table-cell table:style-name="ce9" table:formula="of:=373*[.U125]" office:value-type="float" office:value="37.9322033898305">
            <text:p>38</text:p>
          </table:table-cell>
          <table:table-cell table:style-name="ce4" office:value-type="float" office:value="19.9">
            <text:p>19.90</text:p>
          </table:table-cell>
        </table:table-row>
        <table:table-row table:style-name="ro1">
          <table:table-cell table:number-columns-repeated="12"/>
          <table:table-cell table:formula="of:=SUM([.M105:.M125])" office:value-type="float" office:value="373">
            <text:p>373</text:p>
          </table:table-cell>
          <table:table-cell/>
          <table:table-cell table:formula="of:=SUM([.O105:.O125])" office:value-type="float" office:value="117">
            <text:p>117</text:p>
          </table:table-cell>
          <table:table-cell/>
          <table:table-cell table:style-name="ce4" table:formula="of:=1/([.O126]/[.M126])" office:value-type="float" office:value="3.18803418803419">
            <text:p>3.19</text:p>
          </table:table-cell>
          <table:table-cell table:formula="of:=1/[.Q125]" office:value-type="float" office:value="1.56521739130435">
            <text:p>1.5652173913</text:p>
          </table:table-cell>
          <table:table-cell table:style-name="ce8" table:formula="of:=[.S125]/21" office:value-type="percentage" office:value="0.0952380952380952">
            <text:p>9.52%</text:p>
          </table:table-cell>
          <table:table-cell table:formula="of:=SUM([.T105:.T125])" office:value-type="float" office:value="59">
            <text:p>59</text:p>
          </table:table-cell>
          <table:table-cell table:number-columns-repeated="2"/>
          <table:table-cell table:formula="of:=SUM(100-[.W108]-[.W120]-[.W123]-[.W125])" office:value-type="float" office:value="2.5">
            <text:p>2.5</text:p>
          </table:table-cell>
        </table:table-row>
        <table:table-row table:style-name="ro1" table:number-rows-repeated="3">
          <table:table-cell table:number-columns-repeated="23"/>
        </table:table-row>
        <table:table-row table:style-name="ro1">
          <table:table-cell table:number-columns-repeated="18"/>
          <table:table-cell office:value-type="string">
            <text:p>anti</text:p>
          </table:table-cell>
          <table:table-cell table:formula="of:=[.S108]+[.S120]+[.S123]" office:value-type="float" office:value="19">
            <text:p>19</text:p>
          </table:table-cell>
          <table:table-cell table:style-name="ce5" table:formula="of:=[.T130]/21" office:value-type="percentage" office:value="0.904761904761905">
            <text:p>90.5%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>
            <text:p>pro</text:p>
          </table:table-cell>
          <table:table-cell office:value-type="float" office:value="2">
            <text:p>2</text:p>
          </table:table-cell>
          <table:table-cell table:style-name="ce5" table:formula="of:=[.T131]/21" office:value-type="percentage" office:value="0.0952380952380952">
            <text:p>9.5%</text:p>
          </table:table-cell>
          <table:table-cell table:number-columns-repeated="2"/>
        </table:table-row>
        <table:table-row table:style-name="ro1" table:number-rows-repeated="5">
          <table:table-cell table:number-columns-repeated="23"/>
        </table:table-row>
        <table:table-row table:style-name="ro1">
          <table:table-cell table:number-columns-repeated="9"/>
          <table:table-cell office:value-type="string">
            <text:p>party</text:p>
          </table:table-cell>
          <table:table-cell office:value-type="string">
            <text:p>time</text:p>
          </table:table-cell>
          <table:table-cell office:value-type="string">
            <text:p>interventions</text:p>
          </table:table-cell>
          <table:table-cell table:style-name="ce4"/>
          <table:table-cell table:style-name="ce4" office:value-type="string">
            <text:p>(area of cicrle)</text:p>
          </table:table-cell>
          <table:table-cell office:value-type="string">
            <text:p>same party</text:p>
          </table:table-cell>
          <table:table-cell office:value-type="string">
            <text:p>opposing party</text:p>
          </table:table-cell>
          <table:table-cell office:value-type="string">
            <text:p>rose to speak</text:p>
          </table:table-cell>
          <table:table-cell office:value-type="string">
            <text:p>rose to speak (several)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3" office:value-type="string">
            <text:p>Rory Stewart</text:p>
          </table:table-cell>
          <table:table-cell table:style-name="ce3" office:value-type="string">
            <text:p>Con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4" table:formula="of:=[.L138]/[.K138]" office:value-type="float" office:value="0.333333333333333">
            <text:p>0.33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3" office:value-type="string">
            <text:p>Eleanor Laing</text:p>
          </table:table-cell>
          <table:table-cell table:style-name="ce3" office:value-type="string">
            <text:p>Con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0">
            <text:p>10</text:p>
          </table:table-cell>
          <table:table-cell table:style-name="ce4" table:formula="of:=[.L139]/[.K139]" office:value-type="float" office:value="0.25">
            <text:p>0.25</text:p>
          </table:table-cell>
          <table:table-cell table:style-name="ce4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3" office:value-type="string">
            <text:p>Iain Stewart</text:p>
          </table:table-cell>
          <table:table-cell table:style-name="ce3" office:value-type="string">
            <text:p>Co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4" table:formula="of:=[.L140]/[.K140]" office:value-type="float" office:value="0.5625">
            <text:p>0.56</text:p>
          </table:table-cell>
          <table:table-cell table:style-name="ce4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Con</text:p>
          </table:table-cell>
          <table:table-cell table:formula="of:=SUM([.F149:.F160])" office:value-type="float" office:value="12">
            <text:p>12</text:p>
          </table:table-cell>
          <table:table-cell table:number-columns-repeated="3"/>
          <table:table-cell table:style-name="ce3" office:value-type="string">
            <text:p>David Mundell</text:p>
          </table:table-cell>
          <table:table-cell table:style-name="ce3" office:value-type="string">
            <text:p>Con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4" table:formula="of:=[.L141]/[.K141]" office:value-type="float" office:value="0.0625">
            <text:p>0.06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DUP</text:p>
          </table:table-cell>
          <table:table-cell table:formula="of:=[.F161]" office:value-type="float" office:value="1">
            <text:p>1</text:p>
          </table:table-cell>
          <table:table-cell table:number-columns-repeated="6"/>
          <table:table-cell table:style-name="ce3" table:formula="of:=SUM([.O142:.R142])" office:value-type="float" office:value="21">
            <text:p>21</text:p>
          </table:table-cell>
          <table:table-cell table:formula="of:=SQRT([.L142]/3.14)" office:value-type="float" office:value="2.58609707651743">
            <text:p>2.5860970765</text:p>
          </table:table-cell>
          <table:table-cell table:style-name="ce6" table:formula="of:=[.M142]*10" office:value-type="float" office:value="25.8609707651743">
            <text:p>25.9</text:p>
          </table:table-cell>
          <table:table-cell table:style-name="ce3" table:formula="of:=SUM([.O138:.O141])" office:value-type="float" office:value="4">
            <text:p>4</text:p>
          </table:table-cell>
          <table:table-cell table:style-name="ce3" table:formula="of:=SUM([.P138:.P141])" office:value-type="float" office:value="14">
            <text:p>14</text:p>
          </table:table-cell>
          <table:table-cell table:style-name="ce3" table:formula="of:=SUM([.Q138:.Q141])" office:value-type="float" office:value="1">
            <text:p>1</text:p>
          </table:table-cell>
          <table:table-cell table:style-name="ce3" table:formula="of:=SUM([.R138:.R141])" office:value-type="float" office:value="2">
            <text:p>2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Lab</text:p>
          </table:table-cell>
          <table:table-cell table:formula="of:=SUM([.F162:.F220])" office:value-type="float" office:value="59">
            <text:p>59</text:p>
          </table:table-cell>
          <table:table-cell table:number-columns-repeated="9"/>
          <table:table-cell table:style-name="ce5" table:formula="of:=[.O142]/21" office:value-type="percentage" office:value="0.19047619047619">
            <text:p>19.0%</text:p>
          </table:table-cell>
          <table:table-cell table:style-name="ce5" table:formula="of:=[.P142]/21" office:value-type="percentage" office:value="0.666666666666667">
            <text:p>66.7%</text:p>
          </table:table-cell>
          <table:table-cell table:style-name="ce5" table:formula="of:=[.Q142]/21" office:value-type="percentage" office:value="0.0476190476190476">
            <text:p>4.8%</text:p>
          </table:table-cell>
          <table:table-cell table:style-name="ce5" table:formula="of:=[.R142]/21" office:value-type="percentage" office:value="0.0952380952380952">
            <text:p>9.5%</text:p>
          </table:table-cell>
          <table:table-cell table:style-name="ce5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Lib Dem</text:p>
          </table:table-cell>
          <table:table-cell table:formula="of:=SUM([.F221:.F230])" office:value-type="float" office:value="10">
            <text:p>10</text:p>
          </table:table-cell>
          <table:table-cell table:number-columns-repeated="3"/>
          <table:table-cell table:style-name="ce3" office:value-type="string">
            <text:p>Margaret Curran</text:p>
          </table:table-cell>
          <table:table-cell table:style-name="ce3" office:value-type="string">
            <text:p>Lab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1">
            <text:p>11</text:p>
          </table:table-cell>
          <table:table-cell table:style-name="ce4" table:formula="of:=[.L144]/[.K144]" office:value-type="float" office:value="0.44">
            <text:p>0.44</text:p>
          </table:table-cell>
          <table:table-cell table:style-name="ce4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NP</text:p>
          </table:table-cell>
          <table:table-cell table:formula="of:=SUM([.F232:.F247])" office:value-type="float" office:value="16">
            <text:p>16</text:p>
          </table:table-cell>
          <table:table-cell table:number-columns-repeated="3"/>
          <table:table-cell table:style-name="ce3" office:value-type="string">
            <text:p>Alastair Darling</text:p>
          </table:table-cell>
          <table:table-cell table:style-name="ce3" office:value-type="string">
            <text:p>Lab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4" table:formula="of:=[.L145]/[.K145]" office:value-type="float" office:value="0.2">
            <text:p>0.20</text:p>
          </table:table-cell>
          <table:table-cell table:style-name="ce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3" office:value-type="string">
            <text:p>Ian Davidson</text:p>
          </table:table-cell>
          <table:table-cell table:style-name="ce3" office:value-type="string">
            <text:p>Lab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14">
            <text:p>14</text:p>
          </table:table-cell>
          <table:table-cell table:style-name="ce4" table:formula="of:=[.L146]/[.K146]" office:value-type="float" office:value="0.297872340425532">
            <text:p>0.30</text:p>
          </table:table-cell>
          <table:table-cell table:style-name="ce4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3" office:value-type="string">
            <text:p>Anas Sarwar</text:p>
          </table:table-cell>
          <table:table-cell table:style-name="ce3" office:value-type="string">
            <text:p>Lab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4" table:formula="of:=[.L147]/[.K147]" office:value-type="float" office:value="0.117647058823529">
            <text:p>0.12</text:p>
          </table:table-cell>
          <table:table-cell table:style-name="ce4"/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3" office:value-type="string">
            <text:p>Anne McGuire</text:p>
          </table:table-cell>
          <table:table-cell table:style-name="ce3" office:value-type="string">
            <text:p>Lab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4" table:formula="of:=[.L148]/[.K148]" office:value-type="float" office:value="0.272727272727273">
            <text:p>0.27</text:p>
          </table:table-cell>
          <table:table-cell table:style-name="ce4"/>
          <table:table-cell/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Bob Stewart</text:p>
          </table:table-cell>
          <table:table-cell office:value-type="string">
            <text:p>Con</text:p>
          </table:table-cell>
          <table:table-cell table:number-columns-repeated="3"/>
          <table:table-cell table:style-name="ce3" office:value-type="string">
            <text:p>Ian Murray</text:p>
          </table:table-cell>
          <table:table-cell table:style-name="ce3" office:value-type="string">
            <text:p>Lab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4" table:formula="of:=[.L149]/[.K149]" office:value-type="float" office:value="0.4">
            <text:p>0.40</text:p>
          </table:table-cell>
          <table:table-cell table:style-name="ce4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Bob Stewart</text:p>
          </table:table-cell>
          <table:table-cell office:value-type="string">
            <text:p>Con</text:p>
          </table:table-cell>
          <table:table-cell table:number-columns-repeated="3"/>
          <table:table-cell table:style-name="ce3" office:value-type="string">
            <text:p>Mark Lazarowicz</text:p>
          </table:table-cell>
          <table:table-cell table:style-name="ce3" office:value-type="string">
            <text:p>Lab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4" table:formula="of:=[.L150]/[.K150]" office:value-type="float" office:value="0">
            <text:p>0.00</text:p>
          </table:table-cell>
          <table:table-cell table:style-name="ce4"/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Bob Stewart</text:p>
          </table:table-cell>
          <table:table-cell office:value-type="string">
            <text:p>Con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" office:value-type="string">
            <text:p>Graeme Morrice</text:p>
          </table:table-cell>
          <table:table-cell table:style-name="ce3" office:value-type="string">
            <text:p>La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4" table:formula="of:=[.L151]/[.K151]" office:value-type="float" office:value="0">
            <text:p>0.00</text:p>
          </table:table-cell>
          <table:table-cell table:style-name="ce4"/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table:number-columns-repeated="3"/>
          <table:table-cell table:style-name="ce3" office:value-type="string">
            <text:p>Michael McCann</text:p>
          </table:table-cell>
          <table:table-cell table:style-name="ce3" office:value-type="string">
            <text:p>Lab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4" table:formula="of:=[.L152]/[.K152]" office:value-type="float" office:value="0">
            <text:p>0.00</text:p>
          </table:table-cell>
          <table:table-cell table:style-name="ce4"/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table:number-columns-repeated="3"/>
          <table:table-cell table:style-name="ce3" office:value-type="string">
            <text:p>Cathy Jamieson</text:p>
          </table:table-cell>
          <table:table-cell table:style-name="ce3" office:value-type="string">
            <text:p>Lab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4" table:formula="of:=[.L153]/[.K153]" office:value-type="float" office:value="0">
            <text:p>0.00</text:p>
          </table:table-cell>
          <table:table-cell table:style-name="ce4"/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table:number-columns-repeated="3"/>
          <table:table-cell table:style-name="ce3" office:value-type="string">
            <text:p>Fiona O'Donnell</text:p>
          </table:table-cell>
          <table:table-cell table:style-name="ce3" office:value-type="string">
            <text:p>La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4" table:formula="of:=[.L154]/[.K154]" office:value-type="float" office:value="0.2">
            <text:p>0.20</text:p>
          </table:table-cell>
          <table:table-cell table:style-name="ce4"/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table:number-columns-repeated="3"/>
          <table:table-cell table:style-name="ce3" office:value-type="string">
            <text:p>Gordon Banks</text:p>
          </table:table-cell>
          <table:table-cell table:style-name="ce3" office:value-type="string">
            <text:p>Lab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4" table:formula="of:=[.L155]/[.K155]" office:value-type="float" office:value="0.133333333333333">
            <text:p>0.13</text:p>
          </table:table-cell>
          <table:table-cell table:style-name="ce4"/>
          <table:table-cell/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Eleanor Laing</text:p>
          </table:table-cell>
          <table:table-cell office:value-type="string">
            <text:p>Con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3" table:formula="of:=SUM([.O156:.R156])" office:value-type="float" office:value="40">
            <text:p>40</text:p>
          </table:table-cell>
          <table:table-cell table:formula="of:=SQRT([.L156]/3.14)" office:value-type="float" office:value="3.56915305124125">
            <text:p>3.5691530512</text:p>
          </table:table-cell>
          <table:table-cell table:style-name="ce6" table:formula="of:=[.M156]*10" office:value-type="float" office:value="35.6915305124125">
            <text:p>35.7</text:p>
          </table:table-cell>
          <table:table-cell table:style-name="ce3" table:formula="of:=SUM([.O144:.O155])" office:value-type="float" office:value="23">
            <text:p>23</text:p>
          </table:table-cell>
          <table:table-cell table:style-name="ce3" table:formula="of:=SUM([.P144:.P155])" office:value-type="float" office:value="16">
            <text:p>16</text:p>
          </table:table-cell>
          <table:table-cell table:style-name="ce3" table:formula="of:=SUM([.Q144:.Q155])" office:value-type="float" office:value="0">
            <text:p>0</text:p>
          </table:table-cell>
          <table:table-cell table:style-name="ce3" table:formula="of:=SUM([.R144:.R155])" office:value-type="float" office:value="1">
            <text:p>1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Iain Stewart</text:p>
          </table:table-cell>
          <table:table-cell office:value-type="string">
            <text:p>Con</text:p>
          </table:table-cell>
          <table:table-cell table:number-columns-repeated="9"/>
          <table:table-cell table:style-name="ce5" table:formula="of:=[.O156]/40" office:value-type="percentage" office:value="0.575">
            <text:p>57.5%</text:p>
          </table:table-cell>
          <table:table-cell table:style-name="ce5" table:formula="of:=[.P156]/40" office:value-type="percentage" office:value="0.4">
            <text:p>40.0%</text:p>
          </table:table-cell>
          <table:table-cell table:style-name="ce5" table:formula="of:=[.Q156]/40" office:value-type="percentage" office:value="0">
            <text:p>0.0%</text:p>
          </table:table-cell>
          <table:table-cell table:style-name="ce5" table:formula="of:=[.R156]/40" office:value-type="percentage" office:value="0.025">
            <text:p>2.5%</text:p>
          </table:table-cell>
          <table:table-cell table:style-name="ce5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Iain Stewart</text:p>
          </table:table-cell>
          <table:table-cell office:value-type="string">
            <text:p>Con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" office:value-type="string">
            <text:p>Michael Moore</text:p>
          </table:table-cell>
          <table:table-cell table:style-name="ce3" office:value-type="string">
            <text:p>LibDem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9">
            <text:p>19</text:p>
          </table:table-cell>
          <table:table-cell table:style-name="ce4" table:formula="of:=[.L158]/[.K158]" office:value-type="float" office:value="0.558823529411765">
            <text:p>0.56</text:p>
          </table:table-cell>
          <table:table-cell table:style-name="ce4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Mike Freer</text:p>
          </table:table-cell>
          <table:table-cell office:value-type="string">
            <text:p>Con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 office:value-type="string">
            <text:p>Charles Kennedy</text:p>
          </table:table-cell>
          <table:table-cell table:style-name="ce3" office:value-type="string">
            <text:p>LibDem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4" table:formula="of:=[.L159]/[.K159]" office:value-type="float" office:value="0.25">
            <text:p>0.25</text:p>
          </table:table-cell>
          <table:table-cell table:style-name="ce4"/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Rory Stewart</text:p>
          </table:table-cell>
          <table:table-cell office:value-type="string">
            <text:p>Con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 office:value-type="string">
            <text:p>Sir Malcolm Bruce</text:p>
          </table:table-cell>
          <table:table-cell table:style-name="ce3" office:value-type="string">
            <text:p>LibDem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4" table:formula="of:=[.L160]/[.K160]" office:value-type="float" office:value="0.384615384615385">
            <text:p>0.38</text:p>
          </table:table-cell>
          <table:table-cell table:style-name="ce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Jim Shannon</text:p>
          </table:table-cell>
          <table:table-cell office:value-type="string">
            <text:p>DUP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" table:formula="of:=SUM([.O161:.R161])" office:value-type="float" office:value="25">
            <text:p>25</text:p>
          </table:table-cell>
          <table:table-cell table:formula="of:=SQRT([.L161]/3.14)" office:value-type="float" office:value="2.8216632399155">
            <text:p>2.8216632399</text:p>
          </table:table-cell>
          <table:table-cell table:style-name="ce6" table:formula="of:=[.M161]*10" office:value-type="float" office:value="28.216632399155">
            <text:p>28.2</text:p>
          </table:table-cell>
          <table:table-cell table:style-name="ce3" table:formula="of:=SUM([.O158:.O160])" office:value-type="float" office:value="3">
            <text:p>3</text:p>
          </table:table-cell>
          <table:table-cell table:style-name="ce3" table:formula="of:=SUM([.P158:.P160])" office:value-type="float" office:value="22">
            <text:p>22</text:p>
          </table:table-cell>
          <table:table-cell table:style-name="ce3" table:formula="of:=SUM([.Q158:.Q160])" office:value-type="float" office:value="0">
            <text:p>0</text:p>
          </table:table-cell>
          <table:table-cell table:style-name="ce3" table:formula="of:=SUM([.R158:.R160])" office:value-type="float" office:value="0">
            <text:p>0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lastair Darling</text:p>
          </table:table-cell>
          <table:table-cell office:value-type="string">
            <text:p>Lab</text:p>
          </table:table-cell>
          <table:table-cell office:value-type="float" office:value="1">
            <text:p>1</text:p>
          </table:table-cell>
          <table:table-cell table:number-columns-repeated="8"/>
          <table:table-cell table:style-name="ce5" table:formula="of:=[.O161]/25" office:value-type="percentage" office:value="0.12">
            <text:p>12.0%</text:p>
          </table:table-cell>
          <table:table-cell table:style-name="ce5" table:formula="of:=[.P161]/25" office:value-type="percentage" office:value="0.88">
            <text:p>88.0%</text:p>
          </table:table-cell>
          <table:table-cell table:style-name="ce5" table:formula="of:=[.Q161]/25" office:value-type="percentage" office:value="0">
            <text:p>0.0%</text:p>
          </table:table-cell>
          <table:table-cell table:style-name="ce5" table:formula="of:=[.R161]/25" office:value-type="percentage" office:value="0">
            <text:p>0.0%</text:p>
          </table:table-cell>
          <table:table-cell table:style-name="ce5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nas Sarwar</text:p>
          </table:table-cell>
          <table:table-cell office:value-type="string">
            <text:p>Lab</text:p>
          </table:table-cell>
          <table:table-cell table:number-columns-repeated="3"/>
          <table:table-cell table:style-name="ce3" office:value-type="string">
            <text:p>Angus Robertson</text:p>
          </table:table-cell>
          <table:table-cell table:style-name="ce3" office:value-type="string">
            <text:p>SNP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4" table:formula="of:=[.L163]/[.K163]" office:value-type="float" office:value="0.571428571428571">
            <text:p>0.57</text:p>
          </table:table-cell>
          <table:table-cell table:style-name="ce4"/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nas Sarwar</text:p>
          </table:table-cell>
          <table:table-cell office:value-type="string">
            <text:p>Lab</text:p>
          </table:table-cell>
          <table:table-cell table:number-columns-repeated="3"/>
          <table:table-cell table:style-name="ce3" office:value-type="string">
            <text:p>Pete Wishart</text:p>
          </table:table-cell>
          <table:table-cell table:style-name="ce3" office:value-type="string">
            <text:p>SNP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5">
            <text:p>15</text:p>
          </table:table-cell>
          <table:table-cell table:style-name="ce4" table:formula="of:=[.L164]/[.K164]" office:value-type="float" office:value="0.681818181818182">
            <text:p>0.68</text:p>
          </table:table-cell>
          <table:table-cell table:style-name="ce4"/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Anas Sarwar</text:p>
          </table:table-cell>
          <table:table-cell office:value-type="string">
            <text:p>Lab</text:p>
          </table:table-cell>
          <table:table-cell table:number-columns-repeated="6"/>
          <table:table-cell table:style-name="ce3" table:formula="of:=SUM([.L163:.L164])" office:value-type="float" office:value="23">
            <text:p>23</text:p>
          </table:table-cell>
          <table:table-cell table:formula="of:=SQRT([.L165]/3.14)" office:value-type="float" office:value="2.70644430283189">
            <text:p>2.7064443028</text:p>
          </table:table-cell>
          <table:table-cell table:style-name="ce6" table:formula="of:=[.M165]*10" office:value-type="float" office:value="27.0644430283189">
            <text:p>27.1</text:p>
          </table:table-cell>
          <table:table-cell table:style-name="ce3" table:formula="of:=SUM([.O163:.O164])" office:value-type="float" office:value="0">
            <text:p>0</text:p>
          </table:table-cell>
          <table:table-cell table:style-name="ce3" table:formula="of:=SUM([.P163:.P164])" office:value-type="float" office:value="15">
            <text:p>15</text:p>
          </table:table-cell>
          <table:table-cell table:style-name="ce3" table:formula="of:=SUM([.Q163:.Q164])" office:value-type="float" office:value="1">
            <text:p>1</text:p>
          </table:table-cell>
          <table:table-cell table:style-name="ce3" table:formula="of:=SUM([.R163:.R164])" office:value-type="float" office:value="1">
            <text:p>1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nas Sarwar</text:p>
          </table:table-cell>
          <table:table-cell office:value-type="string">
            <text:p>Lab</text:p>
          </table:table-cell>
          <table:table-cell table:number-columns-repeated="9"/>
          <table:table-cell table:style-name="ce5" table:formula="of:=[.O165]/23" office:value-type="percentage" office:value="0">
            <text:p>0.0%</text:p>
          </table:table-cell>
          <table:table-cell table:style-name="ce5" table:formula="of:=[.P165]/23" office:value-type="percentage" office:value="0.652173913043478">
            <text:p>65.2%</text:p>
          </table:table-cell>
          <table:table-cell table:style-name="ce5" table:formula="of:=[.Q165]/23" office:value-type="percentage" office:value="0.0434782608695652">
            <text:p>4.3%</text:p>
          </table:table-cell>
          <table:table-cell table:style-name="ce5" table:formula="of:=[.R165]/23" office:value-type="percentage" office:value="0.0434782608695652">
            <text:p>4.3%</text:p>
          </table:table-cell>
          <table:table-cell table:style-name="ce5"/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nas Sarwar</text:p>
          </table:table-cell>
          <table:table-cell office:value-type="string">
            <text:p>Lab</text:p>
          </table:table-cell>
          <table:table-cell office:value-type="float" office:value="5">
            <text:p>5</text:p>
          </table:table-cell>
          <table:table-cell table:number-columns-repeated="11"/>
          <table:table-cell table:formula="of:=SUM([.P166:.R166])" office:value-type="percentage" office:value="0.739130434782609">
            <text:p>73.91%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Andy Sawford</text:p>
          </table:table-cell>
          <table:table-cell office:value-type="string">
            <text:p>Lab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2" office:value-type="string">
            <text:p>Ann Kechin</text:p>
          </table:table-cell>
          <table:table-cell office:value-type="string">
            <text:p>Lab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Anne McGuire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ne McGuire</text:p>
          </table:table-cell>
          <table:table-cell office:value-type="string">
            <text:p>Lab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Brian Donohoe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Brian Donohoe</text:p>
          </table:table-cell>
          <table:table-cell office:value-type="string">
            <text:p>Lab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iona O'Donnell</text:p>
          </table:table-cell>
          <table:table-cell office:value-type="string">
            <text:p>Lab</text:p>
          </table:table-cell>
          <table:table-cell office:value-type="float" office:value="8">
            <text:p>8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Frank Roy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Frank Roy</text:p>
          </table:table-cell>
          <table:table-cell office:value-type="string">
            <text:p>Lab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Gemma Doyle</text:p>
          </table:table-cell>
          <table:table-cell office:value-type="string">
            <text:p>Lab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Gordon Banks</text:p>
          </table:table-cell>
          <table:table-cell office:value-type="string">
            <text:p>Lab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Ian Davidson</text:p>
          </table:table-cell>
          <table:table-cell office:value-type="string">
            <text:p>Lab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Ian Murray</text:p>
          </table:table-cell>
          <table:table-cell office:value-type="string">
            <text:p>Lab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McGovern</text:p>
          </table:table-cell>
          <table:table-cell office:value-type="string">
            <text:p>Lab</text:p>
          </table:table-cell>
          <table:table-cell office:value-type="float" office:value="10">
            <text:p>10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Jim Murphy</text:p>
          </table:table-cell>
          <table:table-cell office:value-type="string">
            <text:p>Lab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Jim Sherida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im Sheridan</text:p>
          </table:table-cell>
          <table:table-cell office:value-type="string">
            <text:p>Lab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John Robertso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ohn Robertso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John Robertson</text:p>
          </table:table-cell>
          <table:table-cell office:value-type="string">
            <text:p>Lab</text:p>
          </table:table-cell>
          <table:table-cell office:value-type="float" office:value="3">
            <text:p>3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Lindsay Roy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Lindsay Roy</text:p>
          </table:table-cell>
          <table:table-cell office:value-type="string">
            <text:p>Lab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Margaret Curra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argaret Curran</text:p>
          </table:table-cell>
          <table:table-cell office:value-type="string">
            <text:p>Lab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ark Lazarowicz</text:p>
          </table:table-cell>
          <table:table-cell office:value-type="string">
            <text:p>Lab</text:p>
          </table:table-cell>
          <table:table-cell office:value-type="float" office:value="5">
            <text:p>5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Michael McCan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chael McCan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chael McCann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Michael McCann</text:p>
          </table:table-cell>
          <table:table-cell office:value-type="string">
            <text:p>Lab</text:p>
          </table:table-cell>
          <table:table-cell office:value-type="float" office:value="4">
            <text:p>4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Pamela Nash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amela Nash</text:p>
          </table:table-cell>
          <table:table-cell office:value-type="string">
            <text:p>Lab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Sheila Gilmore</text:p>
          </table:table-cell>
          <table:table-cell office:value-type="string">
            <text:p>Lab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heila Gilmore</text:p>
          </table:table-cell>
          <table:table-cell office:value-type="string">
            <text:p>Lab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Alan Reid</text:p>
          </table:table-cell>
          <table:table-cell office:value-type="string">
            <text:p>Lib Dem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Charles Kennedy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Charles Kennedy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Charles Kennedy</text:p>
          </table:table-cell>
          <table:table-cell office:value-type="string">
            <text:p>Lib Dem</text:p>
          </table:table-cell>
          <table:table-cell office:value-type="float" office:value="3">
            <text:p>3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Sir Malcolm Bruce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r Malcolm Bruce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r Malcolm Bruce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r Malcolm Bruce</text:p>
          </table:table-cell>
          <table:table-cell office:value-type="string">
            <text:p>Lib Dem</text:p>
          </table:table-cell>
          <table:table-cell office:value-type="float" office:value="4">
            <text:p>4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Sir Menzies Campbell</text:p>
          </table:table-cell>
          <table:table-cell office:value-type="string">
            <text:p>Lib Dem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Sir Menzies Campbell</text:p>
          </table:table-cell>
          <table:table-cell office:value-type="string">
            <text:p>Lib Dem</text:p>
          </table:table-cell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Jonathan Edwards</text:p>
          </table:table-cell>
          <table:table-cell office:value-type="string">
            <text:p>PC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Angus Brendan MacNeil</text:p>
          </table:table-cell>
          <table:table-cell office:value-type="string">
            <text:p>SNP</text:p>
          </table:table-cell>
          <table:table-cell office:value-type="float" office:value="11">
            <text:p>11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Pete Wishart</text:p>
          </table:table-cell>
          <table:table-cell office:value-type="string">
            <text:p>SNP</text:p>
          </table:table-cell>
          <table:table-cell office:value-type="float" office:value="5">
            <text:p>5</text:p>
          </table:table-cell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I105:Sheet1.L1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0" number:min-integer-digits="0"/>
    </number:number-style>
    <number:number-style style:name="N108">
      <number:number number:decimal-places="2" number:min-integer-digits="0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16/01/2013</text:date>, <text:time>14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wart Bremner</meta:initial-creator>
    <meta:creation-date>2013-01-15T21:09:28</meta:creation-date>
    <dc:date>2013-01-16T14:29:49</dc:date>
    <dc:creator>Stewart Bremner</dc:creator>
    <meta:editing-duration>PT7H29M24S</meta:editing-duration>
    <meta:editing-cycles>44</meta:editing-cycles>
    <meta:generator>OpenOffice.org/3.4.1$Unix OpenOffice.org_project/341m1$Build-9593</meta:generator>
    <meta:document-statistic meta:table-count="3" meta:cell-count="1153" meta:object-count="0"/>
  </office:meta>
</office:document-meta>
</file>